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" style:master-page-name="MP0" style:family="paragraph">
      <style:paragraph-properties fo:break-before="page" style:page-number="1"/>
      <style:text-properties style:font-name="Calibri" fo:font-size="12pt" style:font-size-asian="12pt" style:font-size-complex="12pt" fo:language="el" fo:country="GR"/>
    </style:style>
    <style:style style:name="P2" style:parent-style-name="Επικεφαλίδα2" style:family="paragraph">
      <style:paragraph-properties fo:margin-top="0in" fo:margin-bottom="0.1666in"/>
      <style:text-properties style:font-name="Calibri" fo:font-size="12pt" style:font-size-asian="12pt" style:font-size-complex="12pt" fo:language="el" fo:country="GR"/>
    </style:style>
    <style:style style:name="P3" style:parent-style-name="Επικεφαλίδα3" style:family="paragraph">
      <style:paragraph-properties fo:margin-top="0in"/>
      <style:text-properties style:font-name="Calibri" fo:font-size="12pt" style:font-size-asian="12pt" style:font-size-complex="12pt" fo:language="el" fo:country="GR"/>
    </style:style>
    <style:style style:name="P4" style:parent-style-name="Standard" style:family="paragraph">
      <style:paragraph-properties fo:line-height="125%"/>
    </style:style>
    <style:style style:name="T5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T6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T7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8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9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10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1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2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3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14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15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16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17" style:parent-style-name="Προεπιλεγμένηγραμματοσειρά" style:family="text">
      <style:text-properties style:font-name="Calibri" fo:font-weight="bold" style:font-weight-asian="bold"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9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ableColumn21" style:family="table-column">
      <style:table-column-properties style:column-width="3.2506in" style:use-optimal-column-width="false"/>
    </style:style>
    <style:style style:name="TableColumn22" style:family="table-column">
      <style:table-column-properties style:column-width="3.2493in" style:use-optimal-column-width="false"/>
    </style:style>
    <style:style style:name="Table20" style:family="table">
      <style:table-properties style:width="6.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DDDDDD" fo:background-color="#F2F2F2" style:writing-mode="lr-tb" fo:padding-top="0.1041in" fo:padding-left="0.1041in" fo:padding-bottom="0.1041in" fo:padding-right="0.1041in"/>
    </style:style>
    <style:style style:name="P25" style:parent-style-name="Standard" style:family="paragraph">
      <style:paragraph-properties fo:margin-top="0.1041in" fo:margin-bottom="0.1041in"/>
    </style:style>
    <style:style style:name="T26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top="0.1041in" fo:margin-bottom="0.1041in"/>
      <style:text-properties style:font-name="Calibri" fo:font-size="12pt" style:font-size-asian="12pt" style:font-size-complex="12pt"/>
    </style:style>
    <style:style style:name="TableCell28" style:family="table-cell">
      <style:table-cell-properties fo:border="0.0104in solid #DDDDDD" fo:background-color="#F2F2F2" style:writing-mode="lr-tb" fo:padding-top="0.1041in" fo:padding-left="0.1041in" fo:padding-bottom="0.1041in" fo:padding-right="0.1041in"/>
    </style:style>
    <style:style style:name="P29" style:parent-style-name="Standard" style:family="paragraph">
      <style:paragraph-properties fo:margin-top="0.1041in" fo:margin-bottom="0.1041in"/>
    </style:style>
    <style:style style:name="T30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P31" style:parent-style-name="Standard" style:family="paragraph">
      <style:paragraph-properties fo:margin-top="0.1041in" fo:margin-bottom="0.1041in"/>
    </style:style>
    <style:style style:name="T32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33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5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7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39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41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43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1041in" fo:margin-bottom="0.1041in"/>
      <style:text-properties style:font-name="Calibri" fo:font-size="12pt" style:font-size-asian="12pt" style:font-size-complex="12pt" fo:language="el" fo:country="G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DDDDDD" style:writing-mode="lr-tb" fo:padding-top="0.1041in" fo:padding-left="0.1041in" fo:padding-bottom="0.1041in" fo:padding-right="0.1041in"/>
    </style:style>
    <style:style style:name="P47" style:parent-style-name="Standard" style:family="paragraph">
      <style:paragraph-properties fo:margin-top="0.1041in" fo:margin-bottom="0.1041in"/>
    </style:style>
    <style:style style:name="T48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9" style:parent-style-name="Επικεφαλίδα2" style:family="paragraph">
      <style:paragraph-properties fo:margin-top="0.2083in"/>
      <style:text-properties style:font-name="Calibri" fo:font-size="12pt" style:font-size-asian="12pt" style:font-size-complex="12pt"/>
    </style:style>
    <style:style style:name="TableColumn51" style:family="table-column">
      <style:table-column-properties style:column-width="1.95in" style:use-optimal-column-width="false"/>
    </style:style>
    <style:style style:name="TableColumn52" style:family="table-column">
      <style:table-column-properties style:column-width="4.55in" style:use-optimal-column-width="false"/>
    </style:style>
    <style:style style:name="Table50" style:family="table">
      <style:table-properties style:width="6.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DDDDDD" fo:background-color="#E6F2FF" style:writing-mode="lr-tb" fo:padding-top="0.0833in" fo:padding-left="0.0833in" fo:padding-bottom="0.0833in" fo:padding-right="0.0833in"/>
    </style:style>
    <style:style style:name="P55" style:parent-style-name="Standard" style:family="paragraph">
      <style:paragraph-properties fo:margin-top="0.0833in" fo:margin-bottom="0.0833in"/>
      <style:text-properties style:font-name="Calibri" fo:font-size="12pt" style:font-size-asian="12pt" style:font-size-complex="12pt" fo:language="el" fo:country="G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" style:parent-style-name="Standard" style:family="paragraph">
      <style:paragraph-properties fo:margin-top="0.0833in" fo:margin-bottom="0.0833in"/>
    </style:style>
    <style:style style:name="T59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Standard" style:family="paragraph">
      <style:paragraph-properties fo:margin-top="0.0833in" fo:margin-bottom="0.0833in"/>
    </style:style>
    <style:style style:name="T65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Standard" style:family="paragraph">
      <style:paragraph-properties fo:margin-top="0.0833in" fo:margin-bottom="0.0833in"/>
    </style:style>
    <style:style style:name="T71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" style:parent-style-name="Standard" style:family="paragraph">
      <style:paragraph-properties fo:margin-top="0.0833in" fo:margin-bottom="0.0833in"/>
    </style:style>
    <style:style style:name="T78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Standard" style:family="paragraph">
      <style:paragraph-properties fo:margin-top="0.0833in" fo:margin-bottom="0.0833in"/>
    </style:style>
    <style:style style:name="T84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89" style:family="table-column">
      <style:table-column-properties style:column-width="1.95in" style:use-optimal-column-width="false"/>
    </style:style>
    <style:style style:name="TableColumn90" style:family="table-column">
      <style:table-column-properties style:column-width="4.55in" style:use-optimal-column-width="false"/>
    </style:style>
    <style:style style:name="Table88" style:family="table">
      <style:table-properties style:width="6.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DDDDDD" fo:background-color="#F9F9F9" style:writing-mode="lr-tb" fo:padding-top="0.0833in" fo:padding-left="0.0833in" fo:padding-bottom="0.0833in" fo:padding-right="0.0833in"/>
    </style:style>
    <style:style style:name="P93" style:parent-style-name="Standard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Standard" style:family="paragraph">
      <style:paragraph-properties fo:margin-top="0.0833in" fo:margin-bottom="0.0833in"/>
    </style:style>
    <style:style style:name="T97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" style:parent-style-name="Standard" style:family="paragraph">
      <style:paragraph-properties fo:margin-top="0.0833in" fo:margin-bottom="0.0833in"/>
    </style:style>
    <style:style style:name="T103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" style:parent-style-name="Standard" style:family="paragraph">
      <style:paragraph-properties fo:margin-top="0.0833in" fo:margin-bottom="0.0833in"/>
    </style:style>
    <style:style style:name="T109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4" style:parent-style-name="Standard" style:family="paragraph">
      <style:paragraph-properties fo:margin-top="0.0833in" fo:margin-bottom="0.0833in"/>
    </style:style>
    <style:style style:name="T115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" style:parent-style-name="Standard" style:family="paragraph">
      <style:paragraph-properties fo:margin-top="0.0833in" fo:margin-bottom="0.0833in"/>
    </style:style>
    <style:style style:name="T121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" style:parent-style-name="Standard" style:family="paragraph">
      <style:paragraph-properties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P124" style:parent-style-name="Επικεφαλίδα2" style:family="paragraph">
      <style:paragraph-properties fo:margin-top="0.2083in"/>
      <style:text-properties style:font-name="Calibri" fo:font-size="12pt" style:font-size-asian="12pt" style:font-size-complex="12pt"/>
    </style:style>
    <style:style style:name="P125" style:parent-style-name="Standard" style:family="paragraph">
      <style:paragraph-properties fo:line-height="125%"/>
    </style:style>
    <style:style style:name="T126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line-height="125%"/>
    </style:style>
    <style:style style:name="T128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T129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T130" style:parent-style-name="Προεπιλεγμένηγραμματοσειρά" style:family="text">
      <style:text-properties style:font-name="Calibri" fo:color="#666666" fo:font-size="12pt" style:font-size-asian="12pt" style:font-size-complex="12pt"/>
    </style:style>
    <style:style style:name="T131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P132" style:parent-style-name="Standard" style:family="paragraph">
      <style:paragraph-properties fo:line-height="125%"/>
    </style:style>
    <style:style style:name="T133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P134" style:parent-style-name="Standard" style:family="paragraph">
      <style:paragraph-properties fo:line-height="125%"/>
    </style:style>
    <style:style style:name="T135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T136" style:parent-style-name="Προεπιλεγμένηγραμματοσειρά" style:family="text">
      <style:text-properties style:font-name="Calibri" fo:color="#666666" fo:font-size="12pt" style:font-size-asian="12pt" style:font-size-complex="12pt"/>
    </style:style>
    <style:style style:name="T137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P138" style:parent-style-name="Standard" style:family="paragraph">
      <style:paragraph-properties fo:line-height="125%"/>
    </style:style>
    <style:style style:name="T139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P140" style:parent-style-name="Standard" style:family="paragraph">
      <style:paragraph-properties fo:margin-bottom="0.1666in" fo:line-height="125%"/>
    </style:style>
    <style:style style:name="T141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T142" style:parent-style-name="Προεπιλεγμένηγραμματοσειρά" style:family="text">
      <style:text-properties style:font-name="Calibri" fo:color="#666666" fo:font-size="12pt" style:font-size-asian="12pt" style:font-size-complex="12pt"/>
    </style:style>
    <style:style style:name="T143" style:parent-style-name="Προεπιλεγμένηγραμματοσειρά" style:family="text">
      <style:text-properties style:font-name="Calibri" fo:color="#666666" fo:font-size="12pt" style:font-size-asian="12pt" style:font-size-complex="12pt" fo:language="el" fo:country="GR"/>
    </style:style>
    <style:style style:name="P144" style:parent-style-name="Επικεφαλίδα3" style:family="paragraph">
      <style:paragraph-properties fo:margin-top="0in"/>
      <style:text-properties style:font-name="Calibri" fo:font-size="12pt" style:font-size-asian="12pt" style:font-size-complex="12pt" fo:language="el" fo:country="GR"/>
    </style:style>
    <style:style style:name="P145" style:parent-style-name="Standard" style:family="paragraph">
      <style:paragraph-properties fo:margin-bottom="0.1041in" fo:line-height="125%"/>
    </style:style>
    <style:style style:name="T146" style:parent-style-name="Προεπιλεγμένηγραμματοσειρά" style:family="text">
      <style:text-properties style:font-name="Calibri" fo:font-style="italic" style:font-style-asian="italic" style:font-style-complex="italic" fo:color="#555555" fo:font-size="12pt" style:font-size-asian="12pt" style:font-size-complex="12pt" fo:language="el" fo:country="GR"/>
    </style:style>
    <style:style style:name="T147" style:parent-style-name="Προεπιλεγμένηγραμματοσειρά" style:family="text">
      <style:text-properties style:font-name="Calibri" fo:font-style="italic" style:font-style-asian="italic" style:font-style-complex="italic" fo:color="#555555" fo:font-size="12pt" style:font-size-asian="12pt" style:font-size-complex="12pt" fo:language="el" fo:country="GR"/>
    </style:style>
    <style:style style:name="T148" style:parent-style-name="Προεπιλεγμένηγραμματοσειρά" style:family="text">
      <style:text-properties style:font-name="Calibri" fo:font-style="italic" style:font-style-asian="italic" style:font-style-complex="italic" fo:color="#555555" fo:font-size="12pt" style:font-size-asian="12pt" style:font-size-complex="12pt"/>
    </style:style>
    <style:style style:name="T149" style:parent-style-name="Προεπιλεγμένηγραμματοσειρά" style:family="text">
      <style:text-properties style:font-name="Calibri" fo:font-style="italic" style:font-style-asian="italic" style:font-style-complex="italic" fo:color="#555555" fo:font-size="12pt" style:font-size-asian="12pt" style:font-size-complex="12pt" fo:language="el" fo:country="GR"/>
    </style:style>
    <style:style style:name="T150" style:parent-style-name="Προεπιλεγμένηγραμματοσειρά" style:family="text">
      <style:text-properties style:font-name="Calibri" fo:font-style="italic" style:font-style-asian="italic" style:font-style-complex="italic" fo:color="#555555" fo:font-size="12pt" style:font-size-asian="12pt" style:font-size-complex="12pt" fo:language="el" fo:country="GR"/>
    </style:style>
    <style:style style:name="TableColumn152" style:family="table-column">
      <style:table-column-properties style:column-width="6.4791in" style:use-optimal-column-width="false"/>
    </style:style>
    <style:style style:name="Table151" style:family="table">
      <style:table-properties style:width="6.4791in" fo:margin-left="0in" table:align="left"/>
    </style:style>
    <style:style style:name="TableRow153" style:family="table-row">
      <style:table-row-properties style:min-row-height="1.2013in" style:use-optimal-row-height="false"/>
    </style:style>
    <style:style style:name="TableCell154" style:family="table-cell">
      <style:table-cell-properties fo:border="0.0104in solid #DDDDDD" fo:background-color="#FAFAFA" style:writing-mode="lr-tb" fo:padding-top="0.1041in" fo:padding-left="0.1041in" fo:padding-bottom="0.1041in" fo:padding-right="0.1041in"/>
    </style:style>
    <style:style style:name="P155" style:parent-style-name="Standard" style:family="paragraph">
      <style:paragraph-properties fo:margin-top="0.1041in" fo:margin-bottom="0.1041in"/>
    </style:style>
    <style:style style:name="T156" style:parent-style-name="Προεπιλεγμένηγραμματοσειρά" style:family="text">
      <style:text-properties style:font-name="Calibri" fo:color="#CCCCCC" fo:font-size="12pt" style:font-size-asian="12pt" style:font-size-complex="12pt"/>
    </style:style>
    <style:style style:name="P157" style:parent-style-name="Επικεφαλίδα2" style:family="paragraph">
      <style:paragraph-properties fo:margin-top="0.2083in"/>
      <style:text-properties style:font-name="Calibri" fo:font-size="12pt" style:font-size-asian="12pt" style:font-size-complex="12pt"/>
    </style:style>
    <style:style style:name="P158" style:parent-style-name="Επικεφαλίδα2" style:family="paragraph">
      <style:paragraph-properties fo:margin-top="0.2083in"/>
      <style:text-properties style:font-name="Calibri" fo:font-size="12pt" style:font-size-asian="12pt" style:font-size-complex="12pt" fo:language="el" fo:country="GR"/>
    </style:style>
    <style:style style:name="P159" style:parent-style-name="Standard" style:family="paragraph"/>
    <style:style style:name="T160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T161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62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63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P164" style:parent-style-name="Standard" style:family="paragraph"/>
    <style:style style:name="T165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T166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P167" style:parent-style-name="Standard" style:family="paragraph"/>
    <style:style style:name="T168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T169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70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71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72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73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74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75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P176" style:parent-style-name="Standard" style:family="paragraph"/>
    <style:style style:name="T177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 fo:language="el" fo:country="GR"/>
    </style:style>
    <style:style style:name="T178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79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80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81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82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83" style:parent-style-name="Προεπιλεγμένηγραμματοσειρά" style:family="text">
      <style:text-properties style:font-name="Segoe UI Symbol" style:font-name-complex="Segoe UI Symbol" fo:font-size="12pt" style:font-size-asian="12pt" style:font-size-complex="12pt"/>
    </style:style>
    <style:style style:name="T184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T185" style:parent-style-name="Προεπιλεγμένηγραμματοσειρά" style:family="text">
      <style:text-properties style:font-name="Calibri" fo:font-size="12pt" style:font-size-asian="12pt" style:font-size-complex="12pt"/>
    </style:style>
    <style:style style:name="P186" style:parent-style-name="Standard" style:family="paragraph">
      <style:text-properties style:font-name="Calibri" fo:font-size="12pt" style:font-size-asian="12pt" style:font-size-complex="12pt" fo:language="el" fo:country="GR"/>
    </style:style>
    <style:style style:name="P187" style:parent-style-name="Standard" style:family="paragraph"/>
    <style:style style:name="T188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189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91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193" style:parent-style-name="Προεπιλεγμένηγραμματοσειρά" style:family="text">
      <style:text-properties style:font-name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Calibri" fo:font-size="12pt" style:font-size-asian="12pt" style:font-size-complex="12pt" fo:language="el" fo:country="GR"/>
    </style:style>
    <style:style style:name="P195" style:parent-style-name="Standard" style:family="paragraph">
      <style:paragraph-properties fo:margin-top="0.3125in"/>
    </style:style>
    <style:style style:name="T196" style:parent-style-name="Προεπιλεγμένηγραμματοσειρά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7" style:parent-style-name="Προεπιλεγμένηγραμματοσειρά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h text:style-name="P1" text:outline-level="1">ΕΝΤΥΠΟ<text:s/>ΠΕΡΙΛΗΨΗΣ &amp; ΣΥΜΜΕΤΟΧΗΣ</text:h>
      <text:h text:style-name="P2" text:outline-level="2">3ο Συνέδριο Σοφάδων</text:h>
      <text:h text:style-name="P3" text:outline-level="3">«Ιστορική Κληρονομιά - Ανάπτυξη - Ορεινότητα - Αγροτική Παραγωγή»</text:h>
      <text:p text:style-name="P4"><text:span text:style-name="T5">ΔΙΟΡΓΑΝΩΣΗ</text:span><text:span text:style-name="T6">:</text:span><text:span text:style-name="T7"><text:s/>Δήμος Σοφάδων •<text:s/></text:span><text:span text:style-name="T8">ΥΠΟ ΤΗ</text:span><text:span text:style-name="T9">Ν ΑΙΓΙΔΑ ΤΟΥ</text:span><text:span text:style-name="T10">:Πανεπιστημίου</text:span><text:span text:style-name="T11"><text:s/>Θεσσαλίας (Τμήμα</text:span><text:span text:style-name="T12"><text:s/>Γεωπονίας Φυτικής Παραγωγής &amp; Αγροτικού Περιβάλλοντος - Τμήμα Ιστορίας, Αρχαιολογίας &amp; Κοινωνικής Ανθρωπολογίας) •</text:span><text:span text:style-name="T13">ΣΥΝΔ</text:span><text:span text:style-name="T14">Ι</text:span><text:span text:style-name="T15">ΟΡΓΑΝ</text:span><text:span text:style-name="T16">Ω</text:span><text:span text:style-name="T17">ΣΗ</text:span><text:span text:style-name="T18"><text:s/>Εφορεία Αρχαιοτήτων Καρδίτσας • Μορφωτικός Σύλλογος Σοφάδων</text:span><text:span text:style-name="T19">.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Προθεσμία Υποβολής:</text:span></text:p>
            <text:p text:style-name="P27">Πέμπτη 6 Αυγούστου 2026</text:p>
          </table:table-cell>
          <table:table-cell table:style-name="TableCell28">
            <text:p text:style-name="P29"><text:span text:style-name="T30">Ηλεκτρονική Αποστολή:</text:span></text:p>
            <text:p text:style-name="P31"><text:span text:style-name="T32"><text:s/></text:span><text:a xlink:href="mailto:info@sofades.gr" office:target-frame-name="_top" xlink:show="replace"><text:span text:style-name="T33">info</text:span><text:span text:style-name="T34">@</text:span><text:span text:style-name="T35">sofades</text:span><text:span text:style-name="T36">.</text:span><text:span text:style-name="T37">gr</text:span></text:a><text:span text:style-name="T38"><text:s/>&amp; <text:s/></text:span><text:a xlink:href="mailto:saliftira@sofades.gr" office:target-frame-name="_top" xlink:show="replace"><text:span text:style-name="T39">saliftira</text:span><text:span text:style-name="T40">@</text:span><text:span text:style-name="T41">sofades</text:span><text:span text:style-name="T42">.</text:span><text:span text:style-name="T43">gr</text:span></text:a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Ονοματοδοσία Αρχείου: …………</text:span></text:p>
          </table:table-cell>
          <table:covered-table-cell/>
        </table:table-row>
      </table:table>
      <text:h text:style-name="P49" text:outline-level="2">1. ΣΤΟΙΧΕΙΑ ΕΙΣΗΓΗΤΩΝ</text:h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Α' Εισηγητής (Κύριος Εισηγητής &amp; Υπεύθυνος Επικοινωνίας)</text:p>
            </table:table-cell>
            <table:covered-table-cell/>
          </table:table-row>
        </table:table-header-rows>
        <table:table-row table:style-name="TableRow56">
          <table:table-cell table:style-name="TableCell57">
            <text:p text:style-name="P58"><text:span text:style-name="T59">Όνομα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Επώνυμο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Επαγγελματική<text:s/></text:span><text:span text:style-name="T72">Ιδιότητα / Φορέας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Τηλέφωνο Επικοινωνίας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mail: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2">
              <text:soft-page-break/>
              <text:p text:style-name="P93">Β' Εισηγητής (Εάν υφίσταται)</text:p>
            </table:table-cell>
            <table:covered-table-cell/>
          </table:table-row>
        </table:table-header-rows>
        <table:table-row table:style-name="TableRow94">
          <table:table-cell table:style-name="TableCell95">
            <text:p text:style-name="P96"><text:span text:style-name="T97">Όνομα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Επώνυμο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Επαγγελματική Ιδιότητα / Φορέας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Τηλέφωνο Επικοινωνίας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mail:</text:span></text:p>
          </table:table-cell>
          <table:table-cell table:style-name="TableCell122">
            <text:p text:style-name="P123"/>
          </table:table-cell>
        </table:table-row>
      </table:table>
      <text:h text:style-name="P124" text:outline-level="2">2. ΣΤΟΙΧΕΙΑ ΚΑΙ ΚΕΙΜΕΝΟ ΕΙΣΗΓΗΣΗΣ</text:h>
      <text:p text:style-name="P125"><text:span text:style-name="T126">Τίτλος Εισήγησης:</text:span></text:p>
      <text:p text:style-name="P127"><text:span text:style-name="T128">(Έως 90 χαρακτήρες, πεζά<text:s/></text:span><text:span text:style-name="T129">γράμματα, έντονη γραφή, μέγεθος 14</text:span><text:span text:style-name="T130">pt</text:span><text:span text:style-name="T131">)</text:span></text:p>
      <text:p text:style-name="P132"><text:span text:style-name="T133">Θεματική Ενότητα Συνεδρίου:</text:span></text:p>
      <text:p text:style-name="P134"><text:span text:style-name="T135">(Επιλέξτε μία από τις θεματικές ενότητες της επίσημης πρόσκλησης, μέγεθος 11</text:span><text:span text:style-name="T136">pt</text:span><text:span text:style-name="T137">, έντονη γραφή)</text:span></text:p>
      <text:p text:style-name="P138"><text:span text:style-name="T139">Λέξεις - Κλειδιά (έως 5 λέξεις):</text:span></text:p>
      <text:p text:style-name="P140"><text:span text:style-name="T141">(Μέγεθος 11</text:span><text:span text:style-name="T142">pt</text:span><text:span text:style-name="T143">, έντονη γραφή)</text:span></text:p>
      <text:h text:style-name="P144" text:outline-level="3">Περίληψη Εισήγησης</text:h>
      <text:p text:style-name="P145"><text:span text:style-name="T146">(Μέγεθος<text:s/></text:span><text:span text:style-name="T147">γραμματοσειράς 12</text:span><text:span text:style-name="T148">pt</text:span><text:span text:style-name="T149">, πλήρης στοίχιση, έως 300 λέξεις. Το κείμενο πρέπει να είναι ενιαίο, χωρίς επιμέρους ενότητες και παραγράφους, και να περιλαμβάνει: σκοπό, σύντομο θεωρητικό πλαίσιο, μεθοδολογία, συζήτηση/αποτελέσματα, καθώς και ενδεικτική βιβλιογραφία<text:s/></text:span><text:span text:style-name="T150">έως 5 τίτλους).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Πληκτρολογήστε την περίληψη εδώ...</text:span></text:p>
          </table:table-cell>
        </table:table-row>
      </table:table>
      <text:h text:style-name="P157" text:outline-level="2"/>
      <text:h text:style-name="P158" text:outline-level="2">3. ΟΔΗΓΙΕΣ ΜΟΡΦΟΠΟΙΗΣΗΣ (Για το τελικό αρχείο)</text:h>
      <text:list text:style-name="WWNum1">
        <text:list-item>
          <text:p text:style-name="P159"><text:span text:style-name="T160">Γραμματοσειρά:</text:span><text:span text:style-name="T161"><text:s/></text:span><text:span text:style-name="T162">Calibri</text:span><text:span text:style-name="T163">, κανονική γραφή (όχι πλάγια), μονό διάστιχο.</text:span></text:p>
        </text:list-item>
        <text:list-item>
          <text:p text:style-name="P164"><text:span text:style-name="T165">Περιθώρια σελίδας:</text:span><text:span text:style-name="T166"><text:s/>Επάνω/Κάτω 2,54 εκ., Αριστερά/Δεξιά 3,17 εκ.</text:span></text:p>
        </text:list-item>
        <text:list-item>
          <text:p text:style-name="P167"><text:span text:style-name="T168">Στοίχιση Ονομάτων:</text:span><text:span text:style-name="T169"><text:s/>Μετά<text:s/></text:span><text:span text:style-name="T170">από 1 κενή γραμμή από τον τίτλο, μέγεθος 12</text:span><text:span text:style-name="T171">pt</text:span><text:span text:style-name="T172">, έντονη γραφή (</text:span><text:span text:style-name="T173">Bold</text:span><text:span text:style-name="T174">) στο κέντρο.<text:s/></text:span><text:span text:style-name="T175">Στοιχεία επικοινωνίας στην επόμενη γραμμή στο κέντρο.</text:span></text:p>
        </text:list-item>
        <text:list-item>
          <text:p text:style-name="P176"><text:span text:style-name="T177">Στοίχιση Περίληψης:</text:span><text:span text:style-name="T178"><text:s/>Μετά από 2 κενές γραμμές, η λέξη «Περίληψη» (14</text:span><text:span text:style-name="T179">pt</text:span><text:span text:style-name="T180">, κέντρο).<text:s/></text:span><text:span text:style-name="T181">Το κείμενο στην επόμενη γραμμή (12pt, πλήρη</text:span><text:span text:style-name="T182">ς στοίχιση).</text:span></text:p>
        </text:list-item>
      </text:list>
      <text:h text:style-name="Επικεφαλίδα2" text:outline-level="2"><text:span text:style-name="T183">⚠</text:span><text:span text:style-name="T184">️</text:span><text:span text:style-name="T185"><text:s/>ΣΗΜΑΝΤΙΚΕΣ ΣΗΜΕΙΩΣΕΙΣ</text:span></text:h>
      <text:list text:style-name="WWNum2">
        <text:list-item>
          <text:p text:style-name="P186">Μετά την κατάθεση της περίληψης, δεν γίνονται δεκτές διορθώσεις παρά μόνο σε εξαιρετικές περιπτώσεις.</text:p>
        </text:list-item>
        <text:list-item>
          <text:p text:style-name="P187"><text:span text:style-name="T188">Σε περίπτωση ανάγκης επανυποβολής, ενημερώστε πρώτα τη γραμματεία στο<text:s/></text:span><text:a xlink:href="mailto:info@sofades.gr" office:target-frame-name="_top" xlink:show="replace"><text:span text:style-name="T189">info</text:span><text:span text:style-name="T190">@</text:span><text:span text:style-name="T191">sofades</text:span><text:span text:style-name="T192">.</text:span><text:span text:style-name="T193">gr</text:span></text:a></text:p>
        </text:list-item>
      </text:list>
      <text:p text:style-name="P194"/>
      <text:p text:style-name="P195"><text:span text:style-name="T196">Ημερομηνία Υποβολής:</text:span><text:span text:style-name="T197"><text:s/>______ / ______ /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Βασικό" style:next-style-name="Standard" style:default-outline-level="1">
      <style:paragraph-properties fo:margin-top="0.1666in" fo:margin-bottom="0.1666in"/>
      <style:text-properties fo:font-weight="bold" style:font-weight-asian="bold" style:font-weight-complex="bold" fo:font-size="24pt" style:font-size-asian="24pt" style:font-size-complex="24pt" fo:hyphenate="false"/>
    </style:style>
    <style:style style:name="Επικεφαλίδα2" style:display-name="Επικεφαλίδα 2" style:family="paragraph" style:parent-style-name="Βασικό" style:next-style-name="Standard" style:default-outline-level="2">
      <style:paragraph-properties fo:margin-top="0.1562in" fo:margin-bottom="0.1562in"/>
      <style:text-properties fo:font-weight="bold" style:font-weight-asian="bold" style:font-weight-complex="bold" fo:font-size="18pt" style:font-size-asian="18pt" style:font-size-complex="18pt" fo:hyphenate="false"/>
    </style:style>
    <style:style style:name="Επικεφαλίδα3" style:display-name="Επικεφαλίδα 3" style:family="paragraph" style:parent-style-name="Βασικό" style:next-style-name="Standard" style:default-outline-level="3">
      <style:paragraph-properties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Standard" style:default-outline-level="4">
      <style:paragraph-properties fo:margin-top="0.177in" fo:margin-bottom="0.177in"/>
      <style:text-properties fo:font-weight="bold" style:font-weight-asian="bold" style:font-weight-complex="bold" fo:font-size="12pt" style:font-size-asian="12pt" style:font-size-complex="12pt" fo:hyphenate="false"/>
    </style:style>
    <style:style style:name="Επικεφαλίδα5" style:display-name="Επικεφαλίδα 5" style:family="paragraph" style:parent-style-name="Βασικό" style:next-style-name="Standard" style:default-outline-level="5">
      <style:paragraph-properties fo:margin-top="0.177in" fo:margin-bottom="0.177in"/>
      <style:text-properties fo:font-weight="bold" style:font-weight-asian="bold" style:font-weight-complex="bold" fo:font-size="9pt" style:font-size-asian="9pt" style:font-size-complex="9pt" fo:hyphenate="false"/>
    </style:style>
    <style:style style:name="Επικεφαλίδα6" style:display-name="Επικεφαλίδα 6" style:family="paragraph" style:parent-style-name="Βασικό" style:next-style-name="Standard" style:default-outline-level="6">
      <style:paragraph-properties fo:margin-top="0.25in" fo:margin-bottom="0.25in"/>
      <style:text-properties fo:font-weight="bold" style:font-weight-asian="bold" style:font-weight-complex="bold" fo:font-size="8pt" style:font-size-asian="8pt" style:font-size-complex="8pt" fo:hyphenate="false"/>
    </style:style>
    <style:style style:name="Βασικό" style:display-name="Βασικό" style:family="paragraph">
      <style:paragraph-properties fo:widows="2" fo:orphans="2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font-size="12pt" style:font-size-asian="12pt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Τίτλος" style:display-name="Τίτλος" style:family="paragraph" style:parent-style-name="Βασικό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Υπότιτλος" style:display-name="Υπότιτλος" style:family="paragraph" style:parent-style-name="Βασικό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Σοφία Ντούλα</meta:initial-creator>
    <dc:creator>Κώστας Κουτσώνας</dc:creator>
    <meta:creation-date>2026-06-10T06:18:00Z</meta:creation-date>
    <dc:date>2026-06-10T06:25:00Z</dc:date>
    <meta:template xlink:href="Normal" xlink:type="simple"/>
    <meta:editing-cycles>3</meta:editing-cycles>
    <meta:editing-duration>PT360S</meta:editing-duration>
    <meta:document-statistic meta:page-count="3" meta:paragraph-count="4" meta:word-count="359" meta:character-count="2296" meta:row-count="16" meta:non-whitespace-character-count="1941"/>
  </office:meta>
</office:document-meta>
</file>